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62fa" officeooo:paragraph-rsid="000962fa"/>
    </style:style>
    <style:style style:name="P2" style:family="paragraph" style:parent-style-name="Standard">
      <style:text-properties fo:font-weight="bold" officeooo:rsid="000962fa" officeooo:paragraph-rsid="000962f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962fa" officeooo:paragraph-rsid="000962f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962fa" officeooo:paragraph-rsid="000962fa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0962fa" officeooo:paragraph-rsid="000962fa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0962fa" officeooo:paragraph-rsid="000962fa" style:font-weight-asian="normal" style:font-weight-complex="normal"/>
    </style:style>
    <style:style style:name="P7" style:family="paragraph" style:parent-style-name="Standard">
      <style:text-properties style:text-position="super 58%" officeooo:rsid="000962fa" officeooo:paragraph-rsid="000962fa"/>
    </style:style>
    <style:style style:name="P8" style:family="paragraph" style:parent-style-name="Standard">
      <style:paragraph-properties fo:text-align="center" style:justify-single-word="false"/>
      <style:text-properties style:text-position="super 58%" fo:font-weight="normal" officeooo:rsid="000962fa" officeooo:paragraph-rsid="000962fa" style:font-weight-asian="normal" style:font-weight-complex="normal"/>
    </style:style>
    <style:style style:name="P9" style:family="paragraph" style:parent-style-name="Standard">
      <style:text-properties fo:font-weight="bold" officeooo:rsid="000962fa" officeooo:paragraph-rsid="000b6e27" style:font-weight-asian="bold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weight="normal" officeooo:rsid="000962fa" officeooo:paragraph-rsid="000962fa" style:font-weight-asian="normal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fo:font-weight="normal" officeooo:rsid="000962fa" officeooo:paragraph-rsid="000962fa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6e27" style:font-weight-asian="bold" style:font-weight-complex="bold"/>
    </style:style>
    <style:style style:name="T3" style:family="text">
      <style:text-properties officeooo:rsid="000b55df"/>
    </style:style>
    <style:style style:name="T4" style:family="text">
      <style:text-properties officeooo:rsid="000b6e2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Wolsztyn, dnia…………………..</text:p>
      <text:p text:style-name="Standard">------------------------------------</text:p>
      <text:p text:style-name="Standard"/>
      <text:p text:style-name="Standard">------------------------------------</text:p>
      <text:p text:style-name="Standard"/>
      <text:p text:style-name="Standard">------------------------------------</text:p>
      <text:p text:style-name="P7">(pełna nazwa organizacji zgodna z właściwym rejestrem)</text:p>
      <text:p text:style-name="P1"><text:span text:style-name="T2"><text:tab/><text:tab/><text:tab/><text:tab/><text:tab/><text:tab/><text:tab/><text:tab/>Sz. P.</text:span><text:span text:style-name="T1"><text:tab/></text:span><text:tab/><text:tab/><text:tab/><text:tab/></text:p>
      <text:p text:style-name="P9"><text:tab/><text:tab/><text:tab/><text:tab/><text:tab/><text:tab/><text:tab/><text:tab/>Jacek Skrobisz<text:tab/><text:tab/><text:tab/><text:tab/></text:p>
      <text:p text:style-name="P9"><text:tab/><text:tab/><text:tab/><text:tab/><text:tab/><text:tab/><text:tab/><text:tab/>Starosta Wolsztyński</text:p>
      <text:p text:style-name="P2"><text:tab/><text:tab/><text:tab/><text:tab/><text:tab/><text:tab/><text:tab/><text:tab/>5 Stycznia 5</text:p>
      <text:p text:style-name="P2"><text:tab/><text:tab/><text:tab/><text:tab/><text:tab/><text:tab/><text:tab/><text:tab/>64-200 Wolsztyn</text:p>
      <text:p text:style-name="P3"/>
      <text:p text:style-name="P3"/>
      <text:p text:style-name="P3"/>
      <text:p text:style-name="P3"/>
      <text:p text:style-name="P3"/>
      <text:p text:style-name="P3">OŚWIADCZENIE</text:p>
      <text:p text:style-name="P3"/>
      <text:p text:style-name="P3"/>
      <text:p text:style-name="P5">W odpowiedzi na pismo nr OP.514.8.2018 z dnia 07.12.2018 roku, oświadczamy <text:span text:style-name="T3">że</text:span>:</text:p>
      <text:p text:style-name="P5"/>
      <text:list xml:id="list1698652973" text:style-name="L1">
        <text:list-item>
          <text:p text:style-name="P10">nasza Organizacja nie przyjmuje / przyjmuje * płatności w gotówce o wartości równej <text:s text:c="11"/>lub przekraczającej 10.000 EURO, również w drodze więcej niż jednej operacji.</text:p>
          <text:p text:style-name="P10"/>
        </text:list-item>
      </text:list>
      <text:list xml:id="list3608935144" text:style-name="L2">
        <text:list-item>
          <text:p text:style-name="P11">Nasza Organizacja nie prowadzi / prowadzi * działalności/ć w zakresie gier losowych, <text:s text:c="6"/>przez którą rozumie się m.in. loterie fantowe.</text:p>
          <text:p text:style-name="P11"/>
        </text:list-item>
      </text:list>
      <text:p text:style-name="P5">Ponadto zobowiązujemy się do niezwłocznego poinformowania urzędu, gdy taka operacja <text:s text:c="27"/>lub działalność zaistnieje.</text:p>
      <text:p text:style-name="P5"/>
      <text:p text:style-name="P5"/>
      <text:p text:style-name="P5"/>
      <text:p text:style-name="P5"/>
      <text:p text:style-name="P5"><text:tab/><text:tab/><text:tab/><text:tab/><text:tab/><text:tab/><text:tab/><text:tab/>Z poważaniem</text:p>
      <text:p text:style-name="P5"/>
      <text:p text:style-name="P5"/>
      <text:p text:style-name="P5"/>
      <text:p text:style-name="P4"/>
      <text:p text:style-name="P6">------------------------------ <text:s text:c="6"/>------------------------------ <text:s text:c="7"/>------------------------------ </text:p>
      <text:p text:style-name="P8">(podpis/y osoby/osób upoważnionych do działania w imieniu organizacji w sprawach majątkowych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4:34:00.166000000</meta:creation-date>
    <dc:date>2018-12-07T08:25:07.396000000</dc:date>
    <meta:editing-duration>PT14M47S</meta:editing-duration>
    <meta:editing-cycles>3</meta:editing-cycles>
    <meta:generator>LibreOffice/6.1.3.2$Windows_x86 LibreOffice_project/86daf60bf00efa86ad547e59e09d6bb77c699acb</meta:generator>
    <meta:print-date>2018-12-07T08:20:31.397000000</meta:print-date>
    <meta:document-statistic meta:table-count="0" meta:image-count="0" meta:object-count="0" meta:page-count="1" meta:paragraph-count="21" meta:word-count="115" meta:character-count="1093" meta:non-whitespace-character-count="877"/>
  </office:meta>
</office:document-meta>
</file>